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122cm" fo:margin-left="-0.185cm" table:align="left" style:writing-mode="lr-tb"/>
    </style:style>
    <style:style style:name="Tabela4.A" style:family="table-column">
      <style:table-column-properties style:column-width="17.1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122cm" fo:margin-left="-0.185cm" table:align="left" style:writing-mode="lr-tb"/>
    </style:style>
    <style:style style:name="Tabela5.A" style:family="table-column">
      <style:table-column-properties style:column-width="17.1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22cm" fo:margin-left="-0.185cm" table:align="left" style:writing-mode="lr-tb"/>
    </style:style>
    <style:style style:name="Tabela6.A" style:family="table-column">
      <style:table-column-properties style:column-width="17.12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122cm" fo:margin-left="-0.185cm" table:align="left" style:writing-mode="lr-tb"/>
    </style:style>
    <style:style style:name="Tabela7.A" style:family="table-column">
      <style:table-column-properties style:column-width="17.12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122cm" fo:margin-left="-0.185cm" table:align="left" style:writing-mode="lr-tb"/>
    </style:style>
    <style:style style:name="Tabela8.A" style:family="table-column">
      <style:table-column-properties style:column-width="17.1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122cm" fo:margin-left="-0.185cm" table:align="left" style:writing-mode="lr-tb"/>
    </style:style>
    <style:style style:name="Tabela9.A" style:family="table-column">
      <style:table-column-properties style:column-width="17.12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836cm" fo:margin-left="-0.191cm" table:align="left" style:writing-mode="lr-tb"/>
    </style:style>
    <style:style style:name="Tabela10.A" style:family="table-column">
      <style:table-column-properties style:column-width="7.805cm"/>
    </style:style>
    <style:style style:name="Tabela10.B" style:family="table-column">
      <style:table-column-properties style:column-width="0.612cm"/>
    </style:style>
    <style:style style:name="Tabela10.C" style:family="table-column">
      <style:table-column-properties style:column-width="8.41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6.732cm" fo:margin-left="-0.176cm" table:align="left" style:writing-mode="lr-tb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4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836cm" fo:margin-left="-0.191cm" table:align="left" style:writing-mode="lr-tb"/>
    </style:style>
    <style:style style:name="Tabela12.A" style:family="table-column">
      <style:table-column-properties style:column-width="7.805cm"/>
    </style:style>
    <style:style style:name="Tabela12.B" style:family="table-column">
      <style:table-column-properties style:column-width="0.612cm"/>
    </style:style>
    <style:style style:name="Tabela12.C" style:family="table-column">
      <style:table-column-properties style:column-width="8.4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8.076cm" fo:margin-left="-0.243cm" table:align="left" style:writing-mode="lr-tb"/>
    </style:style>
    <style:style style:name="Tabela13.A" style:family="table-column">
      <style:table-column-properties style:column-width="1.136cm"/>
    </style:style>
    <style:style style:name="Tabela13.B" style:family="table-column">
      <style:table-column-properties style:column-width="5.98cm"/>
    </style:style>
    <style:style style:name="Tabela13.C" style:family="table-column">
      <style:table-column-properties style:column-width="10.888cm"/>
    </style:style>
    <style:style style:name="Tabela13.D" style:family="table-column">
      <style:table-column-properties style:column-width="0.07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3.B1" style:family="table-cell">
      <style:table-cell-properties style:vertical-align="middle" fo:padding="0cm" fo:border="none" style:writing-mode="lr-tb"/>
    </style:style>
    <style:style style:name="Tabela13.D1" style:family="table-cell">
      <style:table-cell-properties style:vertical-align="top" fo:padding="0cm" fo:border="none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3.3" style:family="table-row">
      <style:table-row-properties style:min-row-height="0.7cm" fo:keep-together="auto"/>
    </style:style>
    <style:style style:name="Tabela13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8.076cm" fo:margin-left="-0.243cm" table:align="left" style:writing-mode="lr-tb"/>
    </style:style>
    <style:style style:name="Tabela14.A" style:family="table-column">
      <style:table-column-properties style:column-width="1.136cm"/>
    </style:style>
    <style:style style:name="Tabela14.B" style:family="table-column">
      <style:table-column-properties style:column-width="5.98cm"/>
    </style:style>
    <style:style style:name="Tabela14.C" style:family="table-column">
      <style:table-column-properties style:column-width="10.888cm"/>
    </style:style>
    <style:style style:name="Tabela14.D" style:family="table-column">
      <style:table-column-properties style:column-width="0.0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4.B1" style:family="table-cell">
      <style:table-cell-properties style:vertical-align="middle" fo:padding="0cm" fo:border="none" style:writing-mode="lr-tb"/>
    </style:style>
    <style:style style:name="Tabela14.D1" style:family="table-cell">
      <style:table-cell-properties style:vertical-align="top" fo:padding="0cm" fo:border="none" style:writing-mode="lr-tb"/>
    </style:style>
    <style:style style:name="Tabel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4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4.3" style:family="table-row">
      <style:table-row-properties style:min-row-height="0.7cm" fo:keep-together="auto"/>
    </style:style>
    <style:style style:name="Tabela14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076cm" fo:margin-left="-0.243cm" table:align="left" style:writing-mode="lr-tb"/>
    </style:style>
    <style:style style:name="Tabela15.A" style:family="table-column">
      <style:table-column-properties style:column-width="1.09cm"/>
    </style:style>
    <style:style style:name="Tabela15.B" style:family="table-column">
      <style:table-column-properties style:column-width="6.174cm"/>
    </style:style>
    <style:style style:name="Tabela15.C" style:family="table-column">
      <style:table-column-properties style:column-width="10.739cm"/>
    </style:style>
    <style:style style:name="Tabela15.D" style:family="table-column">
      <style:table-column-properties style:column-width="0.07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5.B1" style:family="table-cell">
      <style:table-cell-properties style:vertical-align="middle" fo:padding="0cm" fo:border="none" style:writing-mode="lr-tb"/>
    </style:style>
    <style:style style:name="Tabela15.D1" style:family="table-cell">
      <style:table-cell-properties style:vertical-align="top" fo:padding="0cm" fo:border="none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5.3" style:family="table-row">
      <style:table-row-properties style:min-row-height="0.7cm" fo:keep-together="auto"/>
    </style:style>
    <style:style style:name="Tabela15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76cm" fo:margin-left="-0.243cm" table:align="left" style:writing-mode="lr-tb"/>
    </style:style>
    <style:style style:name="Tabela16.A" style:family="table-column">
      <style:table-column-properties style:column-width="1.067cm"/>
    </style:style>
    <style:style style:name="Tabela16.B" style:family="table-column">
      <style:table-column-properties style:column-width="6.121cm"/>
    </style:style>
    <style:style style:name="Tabela16.C" style:family="table-column">
      <style:table-column-properties style:column-width="10.814cm"/>
    </style:style>
    <style:style style:name="Tabela16.D" style:family="table-column">
      <style:table-column-properties style:column-width="0.07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6.B1" style:family="table-cell">
      <style:table-cell-properties style:vertical-align="middle" fo:padding="0cm" fo:border="none" style:writing-mode="lr-tb"/>
    </style:style>
    <style:style style:name="Tabela16.D1" style:family="table-cell">
      <style:table-cell-properties style:vertical-align="top" fo:padding="0cm" fo:border="none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6.3" style:family="table-row">
      <style:table-row-properties style:min-row-height="0.7cm" fo:keep-together="auto"/>
    </style:style>
    <style:style style:name="Tabela16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paragraph-properties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15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6" style:family="paragraph" style:parent-style-name="Standard">
      <style:paragraph-properties fo:line-height="12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19" style:family="paragraph" style:parent-style-name="Standard">
      <style:paragraph-properties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20%" style:snap-to-layout-gri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/>
    </style:style>
    <style:style style:name="P32" style:family="paragraph" style:parent-style-name="Standard">
      <style:paragraph-properties fo:line-height="120%" fo:text-align="justify" style:justify-single-word="false" style:snap-to-layout-grid="false">
        <style:tab-stops>
          <style:tab-stop style:position="0cm"/>
          <style:tab-stop style:position="0.501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7101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text-autospace="none"/>
      <style:text-properties officeooo:paragraph-rsid="001d7101"/>
    </style:style>
    <style:style style:name="P35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499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6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1d7101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fo:font-weight="bold" officeooo:paragraph-rsid="001d710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language="pt" fo:country="BR" officeooo:paragraph-rsid="001d710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officeooo:paragraph-rsid="001d7101"/>
    </style:style>
    <style:style style:name="P44" style:family="paragraph" style:parent-style-name="Standard">
      <style:paragraph-properties fo:margin-left="1cm" fo:margin-right="0cm" fo:text-align="center" style:justify-single-word="false" fo:text-indent="1cm" style:auto-text-indent="false" style:text-autospace="non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3.501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1.27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.635cm" fo:margin-right="0cm" fo:line-height="120%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884cm"/>
          <style:tab-stop style:position="3.175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officeooo:paragraph-rsid="001d7101"/>
    </style:style>
    <style:style style:name="P48" style:family="paragraph" style:parent-style-name="Standard">
      <style:paragraph-properties fo:margin-top="0.423cm" fo:margin-bottom="0cm" style:contextual-spacing="false" style:text-autospace="none" style:snap-to-layout-grid="fals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4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size="12pt" officeooo:paragraph-rsid="001d7101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4.801cm" fo:text-align="center" style:justify-single-word="false" fo:text-indent="0cm" style:auto-text-indent="false" style:text-autospace="none"/>
      <style:text-properties style:font-name="Times New Roman" fo:font-size="12pt" officeooo:paragraph-rsid="001d7101" style:font-size-asian="12pt" style:language-asian="zxx" style:country-asian="none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fo:break-before="pag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text-align="center" style:justify-single-word="false" fo:break-before="page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Times New Roman" fo:font-size="12pt" fo:font-weight="bold" officeooo:paragraph-rsid="001d7101" style:font-size-asian="12pt" style:language-asian="zxx" style:country-asian="none" style:font-weight-asian="bold" style:font-name-complex="Times New Roman" style:font-size-complex="12pt"/>
    </style:style>
    <style:style style:name="P53" style:family="paragraph" style:parent-style-name="Standard" style:master-page-name="Standard">
      <style:paragraph-properties fo:margin-left="1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3.501cm"/>
        </style:tab-stops>
      </style:paragraph-properties>
      <style:text-properties style:font-name="Times New Roman" fo:font-size="12pt" officeooo:paragraph-rsid="001d7101" style:font-size-asian="12pt" style:font-name-complex="Times New Roman" style:font-size-complex="12pt"/>
    </style:style>
    <style:style style:name="P54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officeooo:paragraph-rsid="001d7101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pt" fo:country="BR" officeooo:rsid="003210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pt" fo:country="BR" officeooo:rsid="0033e04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t" fo:country="BR" officeooo:rsid="0033e04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officeooo:rsid="00321082"/>
    </style:style>
    <style:style style:name="T18" style:family="text">
      <style:text-properties officeooo:rsid="0033e0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0">ANEXO 1 - EDITAL DE ABERTURA PROGRAD Nº <text:span text:style-name="T18">19</text:span> DE <text:span text:style-name="T17">03</text:span> DE <text:span text:style-name="T17">OUTUBRO</text:span> DE 2022</text:p>
      <text:p text:style-name="P19"><text:tab/><text:tab/><text:tab/><text:tab/><text:tab/> </text:p>
      <text:p text:style-name="P20">PLANO DE TRABALHO DO ESTUDANTE</text:p>
      <text:p text:style-name="P30"/>
      <text:p text:style-name="P47"><text:span text:style-name="T13">1. </text:span><text:span text:style-name="T12">TÍTUL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</table:table-cell>
        </table:table-row>
      </table:table>
      <text:p text:style-name="P24"/>
      <text:p text:style-name="P35"><text:span text:style-name="T14"><text:s text:c="5"/></text:span><text:span text:style-name="T12">2. <text:s/>RESUMO (Máximo de 200 palavras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</table:table-cell>
        </table:table-row>
      </table:table>
      <text:p text:style-name="P41"><text:s text:c="3"/></text:p>
      <text:p text:style-name="P43"><text:span text:style-name="T14"><text:s text:c="4"/></text:span><text:span text:style-name="T12">3. OBJETIVOS ESPECÍFICO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</table:table-cell>
        </table:table-row>
      </table:table>
      <text:p text:style-name="P45"/>
      <text:p text:style-name="P43"><text:span text:style-name="T14"><text:s text:c="4"/></text:span><text:span text:style-name="T12">4. METODOLOG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/>
          </table:table-cell>
        </table:table-row>
      </table:table>
      <text:p text:style-name="P24"/>
      <text:p text:style-name="P43"><text:span text:style-name="T14"><text:s text:c="4"/></text:span><text:span text:style-name="T12">5. ATIVIDADES/CRONOGRAMA DE EXECUÇÃ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/>
          </table:table-cell>
        </table:table-row>
      </table:table>
      <text:p text:style-name="P24"/>
      <text:p text:style-name="P43"><text:span text:style-name="T14"><text:s text:c="4"/></text:span><text:span text:style-name="T12">6. REFERÊNCIAS (OBSERVAR AS NORMAS DA ABNT EM VIGOR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</table:table>
      <text:p text:style-name="P24"/>
      <text:p text:style-name="P43"><text:span text:style-name="T14"><text:s text:c="4"/></text:span><text:span text:style-name="T12">7. DATA E ASSINATURAS</text:span></text:p>
      <text:p text:style-name="P46"/>
      <text:p text:style-name="P14">Dourados/MS, _____, de _____________ de _____.</text:p>
      <text:p text:style-name="P24"/>
      <text:p text:style-name="P24"/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6"><text:span text:style-name="T16"><text:s text:c="17"/></text:span><text:span text:style-name="T15">ESTUDANTE <text:s text:c="31"/></text:span></text:p>
          </table:table-cell>
          <table:table-cell table:style-name="Tabela10.B1" office:value-type="string">
            <text:p text:style-name="P23"/>
          </table:table-cell>
          <table:table-cell table:style-name="Tabela10.A1" office:value-type="string">
            <text:p text:style-name="P15">COORDENADOR DO PROJETO/ORIENTADOR</text:p>
          </table:table-cell>
        </table:table-row>
      </table:table>
      <text:p text:style-name="P11"/>
      <text:p text:style-name="P44"/>
      <text:p text:style-name="P20"/>
      <text:p text:style-name="P51">ANEXO 2– EDITAL DE ABERTURA PROGRAD Nº <text:span text:style-name="T18">19</text:span> DE <text:span text:style-name="T17">03</text:span> DE <text:span text:style-name="T17">OUTUBRO</text:span> DE 2022</text:p>
      <text:p text:style-name="P20"/>
      <text:p text:style-name="P34"><text:span text:style-name="T12">TERMO DE COMPROMISSO DE CONCESSÃO DE BOLSA DE PESQUISA NA LICENCIATURA</text:span><text:bookmark-start text:name="OLE_LINK1"/><text:span text:style-name="T12"> </text:span><text:bookmark-end text:name="OLE_LINK1"/><text:span text:style-name="T12">(PROLICEN/UFGD-2023)</text:span></text:p>
      <text:p text:style-name="P21"/>
      <text:p text:style-name="P2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NOME DO ESTUDANTE</text:p>
          </table:table-cell>
          <table:table-cell table:style-name="Tabela11.B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25">ORIENTADOR</text:p>
          </table:table-cell>
          <table:table-cell table:style-name="Tabela11.B1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5">CURSO</text:p>
          </table:table-cell>
          <table:table-cell table:style-name="Tabela11.B3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5">TEL: </text:p>
          </table:table-cell>
          <table:table-cell table:style-name="Tabela11.B3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5">E-MAIL:</text:p>
          </table:table-cell>
          <table:table-cell table:style-name="Tabela11.B3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5">INFORMAÇÕES </text:p>
            <text:p text:style-name="P25">BANCÁRIAS</text:p>
            <text:p text:style-name="P32"><text:s/></text:p>
          </table:table-cell>
          <table:table-cell table:style-name="Tabela11.B3" office:value-type="string">
            <text:p text:style-name="P25">Nome do Banco:</text:p>
            <text:p text:style-name="P26">Nº Conta: <text:s text:c="20"/>Agência Nº: <text:s text:c="18"/>Operação: </text:p>
            <text:p text:style-name="P17">(A conta bancária deverá estar no nome do bolsista; poderá ser informada conta corrente de qualquer banco; conta poupança será aceita somente da CAIXA)</text:p>
          </table:table-cell>
        </table:table-row>
      </table:table>
      <text:p text:style-name="P29"/>
      <text:p text:style-name="P18">Pelo presente Termo, a Pró-Reitoria de Ensino de Graduação da Universidade Federal da Grande Dourados, concede ao estudante acima referido uma bolsa de Pesquisa na Licenciatura - Programa Bolsa de Licenciatura - PROLICEN/UFGD com a duração de 10 (dez) meses, a contar do dia 01 de março de 2023, de acordo com os seguintes objetivos e condições:</text:p>
      <text:p text:style-name="P38"/>
      <text:p text:style-name="P38">Deveres do Estudante Bolsista ou Voluntário:</text:p>
      <text:p text:style-name="P37"><text:span text:style-name="T3">a) </text:span><text:span text:style-name="T4">estar regularmente matriculado em curso de licenciatura da UFGD;</text:span></text:p>
      <text:p text:style-name="P39">b) entregar mensalmente a declaração de atividades do estudante ao orientador;</text:p>
      <text:p text:style-name="P39">c) dedicar de 20h semanais para às atividades referentes ao desenvolvimento do Projeto.</text:p>
      <text:p text:style-name="P40">d) O bolsista NÃO poderá acumular a bolsa PROLICEN com bolsas de outros programas vigentes na UFGD e de outras instituições nacionais ou internacionais, com exceção dos programas de Assistência Estudantil. </text:p>
      <text:p text:style-name="P37"><text:span text:style-name="T5">e) </text:span><text:span text:style-name="T4">Executar o Plano de Trabalho recomendado pela Comissão PROLICEN/UFGD.</text:span></text:p>
      <text:p text:style-name="P37"><text:span text:style-name="T4">f) Apresentar relatórios parcial e final ao orientador, que deverão ser aprovados pelo Conselho Diretor da Faculdade ou Unidade de Lotação e encaminhados à Divisão de Programas/COGRAD/PROGRAD, conforme Edital de abertura PROGRAD </text:span><text:span text:style-name="T8">nº </text:span><text:span text:style-name="T10">19,</text:span><text:span text:style-name="T8"> d</text:span><text:span text:style-name="T4">e </text:span><text:span text:style-name="T6">03</text:span><text:span text:style-name="T4"> de </text:span><text:span text:style-name="T6">outubro</text:span><text:span text:style-name="T4"> de 2022.</text:span></text:p>
      <text:p text:style-name="P39">g)Comprometer-se em apresentar o trabalho desenvolvido e seus resultados no ENEPE e outros eventos acadêmicos. </text:p>
      <text:p text:style-name="P37"><text:span text:style-name="T4">h) assinar, juntamente com o professor orientador, este termo de compromisso, concordando com as condições expressas no Edital de abertura nº </text:span><text:span text:style-name="T7">19,</text:span><text:span text:style-name="T11"> </text:span><text:span text:style-name="T8">de </text:span><text:span text:style-name="T9">03 de outubro de 2022</text:span><text:span text:style-name="T8">,</text:span><text:span text:style-name="T4"> e neste termo;</text:span></text:p>
      <text:p text:style-name="P39"/>
      <text:p text:style-name="P29">Deveres do Orientador:</text:p>
      <text:p text:style-name="P42">a) <text:s text:c="2"/>Ser professor efetivo ou servidor do quadro técnico-administrativo da UFGD.</text:p>
      <text:list xml:id="list2208069619" text:style-name="WW8Num2">
        <text:list-item>
          <text:p text:style-name="P54">Orientar e avaliar o bolsista em todas as fases do Programa, incluindo elaboração dos relatórios para divulgação dos resultados.</text:p>
        </text:list-item>
        <text:list-item>
          <text:p text:style-name="P54"><text:soft-page-break/>Encaminhar, mensalmente, à Divisão de Programas/ COGRAD/PROGRAD a declaração de atividades do bolsista.</text:p>
        </text:list-item>
        <text:list-item>
          <text:p text:style-name="P54">Participar de eventos promovidos pela UFGD e externos.</text:p>
        </text:list-item>
        <text:list-item>
          <text:p text:style-name="P54">Encaminhar o relatório parcial e o relatório final à Divisão de Programas/COGRAD/PROGRAD, conforme prazos estabelecidos no edital.</text:p>
        </text:list-item>
      </text:list>
      <text:p text:style-name="P18"/>
      <text:p text:style-name="P29">Disposições Finais:</text:p>
      <text:p text:style-name="P33">A Pró-Reitoria de Ensino de Graduação, ouvida a Comissão do Programa Bolsa de Licenciatura/UFGD, poderá suspender a concessão da bolsa, nos casos de não cumprimento deste Termo.</text:p>
      <text:p text:style-name="P49">Os casos omissos serão resolvidos pela Pró-Reitoria de Ensino de Graduação (PROGRAD). <text:s/></text:p>
      <text:p text:style-name="P18"/>
      <text:p text:style-name="P18"/>
      <text:p text:style-name="P13">Dourados, MS_________ de _________________de _____.</text:p>
      <text:p text:style-name="P18"/>
      <text:p text:style-name="P18"/>
      <text:p text:style-name="P18"/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6"><text:span text:style-name="T16"><text:s text:c="17"/></text:span><text:span text:style-name="T15">Estudante <text:s text:c="31"/></text:span></text:p>
          </table:table-cell>
          <table:table-cell table:style-name="Tabela12.B1" office:value-type="string">
            <text:p text:style-name="P23"/>
          </table:table-cell>
          <table:table-cell table:style-name="Tabela12.A1" office:value-type="string">
            <text:p text:style-name="P16">Orientador</text:p>
          </table:table-cell>
        </table:table-row>
      </table:table>
      <text:p text:style-name="P18"/>
      <text:p text:style-name="P12"/>
      <text:p text:style-name="P12"/>
      <text:p text:style-name="P22"/>
      <text:p text:style-name="P52">ANEXO 3 <text:s/>– EDITAL DE ABERTURA PROGRAD Nº <text:span text:style-name="T18">19, </text:span><text:s/>DE <text:span text:style-name="T17">03</text:span> DE <text:span text:style-name="T17">OUTUBRO</text:span> DE 2022</text:p>
      <text:p text:style-name="P31"><text:tab/></text:p>
      <text:p text:style-name="P31">PROLICEN 2023 <text:s/>- DECLARAÇÃO DE ATIVIDADES DO ESTUDANTE</text:p>
      <text:p text:style-name="P7">PERÍODO DE REFERÊNCIA: xxxxxx 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"/>
          </table:table-cell>
          <table:table-cell table:style-name="Tabela13.B1" table:number-rows-spanned="2" office:value-type="string">
            <text:p text:style-name="P6">NOME DO ACADEMICO </text:p>
          </table:table-cell>
          <table:table-cell table:style-name="Tabela13.A1" office:value-type="string">
            <text:p text:style-name="P8"/>
          </table:table-cell>
          <table:table-cell table:style-name="Tabela13.D1" office:value-type="string">
            <text:p text:style-name="P10"/>
          </table:table-cell>
        </table:table-row>
        <table:table-row table:style-name="Tabela13.1">
          <table:table-cell table:style-name="Tabela13.A2" office:value-type="string">
            <text:p text:style-name="P8"/>
          </table:table-cell>
          <table:covered-table-cell/>
          <table:table-cell table:style-name="Tabela13.C2" table:number-columns-spanned="2" office:value-type="string">
            <text:p text:style-name="P8"/>
          </table:table-cell>
          <table:covered-table-cell/>
        </table:table-row>
        <table:table-row table:style-name="Tabela13.3">
          <table:table-cell table:style-name="Tabela13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5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"/>
          </table:table-cell>
          <table:table-cell table:style-name="Tabela14.B1" table:number-rows-spanned="2" office:value-type="string">
            <text:p text:style-name="P6">NOME DO PLANO DE TRABALHO </text:p>
          </table:table-cell>
          <table:table-cell table:style-name="Tabela14.A1" office:value-type="string">
            <text:p text:style-name="P8"/>
          </table:table-cell>
          <table:table-cell table:style-name="Tabela14.D1" office:value-type="string">
            <text:p text:style-name="P10"/>
          </table:table-cell>
        </table:table-row>
        <table:table-row table:style-name="Tabela14.1">
          <table:table-cell table:style-name="Tabela14.A2" office:value-type="string">
            <text:p text:style-name="P8"/>
          </table:table-cell>
          <table:covered-table-cell/>
          <table:table-cell table:style-name="Tabela14.C2" table:number-columns-spanned="2" office:value-type="string">
            <text:p text:style-name="P8"/>
          </table:table-cell>
          <table:covered-table-cell/>
        </table:table-row>
        <table:table-row table:style-name="Tabela14.3">
          <table:table-cell table:style-name="Tabela14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8"/>
          </table:table-cell>
          <table:table-cell table:style-name="Tabela15.B1" table:number-rows-spanned="2" office:value-type="string">
            <text:p text:style-name="P6">ORIENTADOR (A) DO PROJETO</text:p>
          </table:table-cell>
          <table:table-cell table:style-name="Tabela15.A1" office:value-type="string">
            <text:p text:style-name="P8"/>
          </table:table-cell>
          <table:table-cell table:style-name="Tabela15.D1" office:value-type="string">
            <text:p text:style-name="P10"/>
          </table:table-cell>
        </table:table-row>
        <table:table-row table:style-name="Tabela15.1">
          <table:table-cell table:style-name="Tabela15.A2" office:value-type="string">
            <text:p text:style-name="P8"/>
          </table:table-cell>
          <table:covered-table-cell/>
          <table:table-cell table:style-name="Tabela15.C2" table:number-columns-spanned="2" office:value-type="string">
            <text:p text:style-name="P8"/>
          </table:table-cell>
          <table:covered-table-cell/>
        </table:table-row>
        <table:table-row table:style-name="Tabela15.3">
          <table:table-cell table:style-name="Tabela15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8"/>
          </table:table-cell>
          <table:table-cell table:style-name="Tabela16.B1" table:number-rows-spanned="2" office:value-type="string">
            <text:p text:style-name="P6">ATIVIDADES DESENVOLVIDAS</text:p>
          </table:table-cell>
          <table:table-cell table:style-name="Tabela16.A1" office:value-type="string">
            <text:p text:style-name="P8"/>
          </table:table-cell>
          <table:table-cell table:style-name="Tabela16.D1" office:value-type="string">
            <text:p text:style-name="P10"/>
          </table:table-cell>
        </table:table-row>
        <table:table-row table:style-name="Tabela16.1">
          <table:table-cell table:style-name="Tabela16.A2" office:value-type="string">
            <text:p text:style-name="P8"/>
          </table:table-cell>
          <table:covered-table-cell/>
          <table:table-cell table:style-name="Tabela16.C2" table:number-columns-spanned="2" office:value-type="string">
            <text:p text:style-name="P8"/>
          </table:table-cell>
          <table:covered-table-cell/>
        </table:table-row>
        <table:table-row table:style-name="Tabela16.3">
          <table:table-cell table:style-name="Tabela16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9"/>
      <text:p text:style-name="P9">Declaro para os fins de comprovação que o bolsista (a) _____________________________________________________ vem desenvolvendo efetivamente o plano de trabalho mencionado acima.</text:p>
      <text:p text:style-name="P9"/>
      <text:p text:style-name="P9">Dourados, ____ de ______________ de 2023. </text:p>
      <text:p text:style-name="P9"/>
      <text:p text:style-name="P9">Assinatura do bolsista: _______________________________________________ <text:s/></text:p>
      <text:p text:style-name="P9"/>
      <text:p text:style-name="P5">Assinatura do Orientador: 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size-asian="12pt"/>
    </style:style>
    <style:style style:name="WW8Num3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0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0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8Num1z0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0" style:num-prefix="(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1.81cm" fo:margin-right="2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3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03T15:04:37.697000000</dc:date>
    <meta:editing-duration>PT16H26M5S</meta:editing-duration>
    <meta:editing-cycles>24</meta:editing-cycles>
    <meta:generator>LibreOffice/7.1.5.2$Windows_X86_64 LibreOffice_project/85f04e9f809797b8199d13c421bd8a2b025d52b5</meta:generator>
    <meta:print-date>2022-06-01T14:38:36.788000000</meta:print-date>
    <meta:document-statistic meta:table-count="13" meta:image-count="1" meta:object-count="0" meta:page-count="4" meta:paragraph-count="64" meta:word-count="573" meta:character-count="4081" meta:non-whitespace-character-count="3378"/>
  </office:meta>
</office:document-meta>
</file>